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3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35, het in afwijking gebruiken van het pand met de bestemming maatschappelijke doeleinden in de bestemming wonen, wabonummer 257219, verzonden 3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36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6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36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365</meta:user-defined>
    <meta:user-defined meta:name="OVERHEIDop.GmbID/DC.identifier">gmb-2018-74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MH 135</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62 485776</meta:user-defined>
    <meta:user-defined meta:name="OVERHEIDop.versieInformatie"/>
  </office:meta>
</office:document-meta>
</file>