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er van Eyckheem 77 te Hillegom, Kenmerk Z-18-041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6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436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6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6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ieter van Eyckheem 77 te Hillegom, Kenmerk Z-18-0415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4364</meta:user-defined>
    <meta:user-defined meta:name="OVERHEIDop.GmbID/DC.identifier">gmb-2018-74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ZV 77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65 477272</meta:user-defined>
    <meta:user-defined meta:name="OVERHEIDop.versieInformatie"/>
  </office:meta>
</office:document-meta>
</file>