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aande pand verbouwen tot 4 woningen, Hoogstraat 106 A, 3131 B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estaande pand verbouwen tot 4 woningen  </text:p>
            <text:p text:style-name="common-al">Met de adressering         :  Hoogstraat 106 A, 3131 BP  </text:p>
            <text:p text:style-name="common-al">Kenmerk                         :  OVXINR-4730</text:p>
            <text:p text:style-name="common-al">Type aanvraag                :  omgevingsvergunning regulier</text:p>
            <text:p text:style-name="common-al">Datum ontvangst            :  29 december 2017</text:p>
            <text:p text:style-name="common-al">Datum beschikking         :  3 april 2018 </text:p>
            <text:p text:style-name="common-al"/>
            <text:p text:style-name="common-al">De beschikking en de bijbehorende stukken kunt u gedurende zes weken inzien bij <text:a xlink:href="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36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6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6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pand verbouwen tot 4 woningen, Hoogstraat 106 A, 3131 B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361</meta:user-defined>
    <meta:user-defined meta:name="OVERHEIDop.GmbID/DC.identifier">gmb-2018-74361</meta:user-defined>
    <meta:user-defined meta:name="OVERHEID.TaxonomieBeleidsagenda/OVERHEID.category">Huisvesting | Organisatie en beleid</meta:user-defined>
    <meta:user-defined meta:name="OVERHEIDop.referentienummer">OVXINR-47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P 106a</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21819</meta:user-defined>
    <meta:user-defined meta:name="OVERHEIDop.externeBijlage">Aanvraagformulier|exb-2018-21820</meta:user-defined>
    <meta:user-defined meta:name="OVERHEIDop.externeBijlage">Tekeningen bestaande situatie|exb-2018-21821</meta:user-defined>
    <meta:user-defined meta:name="OVERHEIDop.externeBijlage">Tekeningen nieuwe situatie|exb-2018-21822</meta:user-defined>
    <meta:user-defined meta:name="OVERHEID.EPSG28992/DC.spatial">83202 436354</meta:user-defined>
    <meta:user-defined meta:name="OVERHEIDop.versieInformatie"/>
  </office:meta>
</office:document-meta>
</file>