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bouwen van de balkons aan achtergevel, Unescostraat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bouwen van de balkons aan achtergevel, Unescostraat 31, 6414 NV te Heerlen (datum </text:span>
            <text:span text:style-name="nadrukvet">aanvraag 29-12-2017</text:span>
            <text:span text:style-name="nadrukvet">, dossiernummer 48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bouwen van de balkons aan achtergevel, Unesco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36</meta:user-defined>
    <meta:user-defined meta:name="OVERHEIDop.GmbID/DC.identifier">gmb-2018-7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31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5 326213</meta:user-defined>
    <meta:user-defined meta:name="OVERHEIDop.versieInformatie"/>
  </office:meta>
</office:document-meta>
</file>