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Op een weiland bij de Vrijheidsdreef</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p een weiland bij de Vrijheidsdreef, het plaatsen van een insectenhotel, wabonummer 272461, wabonummer 272461, ontvangen 28 maart 2018, reguliere procedure</text:p>
              </text:list-item>
            </text:list>
            <text:p text:style-name="tussenkopcur">
            <text:span text:style-name="nadrukvet">Belanghebbenden kunnen binnen </text:span>
            <text:span text:style-name="nadrukvet">2</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35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5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5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Op een weiland bij de Vrijheidsdre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54</meta:user-defined>
    <meta:user-defined meta:name="OVERHEIDop.GmbID/DC.identifier">gmb-2018-74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meta:user-defined>
    <meta:user-defined meta:name="OVERHEIDop.woonplaats">Heemstede</meta:user-defined>
    <meta:user-defined meta:name="OVERHEIDop.straatnaam">Vrijheidsdreef</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549 484294</meta:user-defined>
    <meta:user-defined meta:name="OVERHEIDop.versieInformatie"/>
  </office:meta>
</office:document-meta>
</file>