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dakopbouw met   dakterras op een woongebouw voor de vergroting van het appartement Amsterdamsestraatweg 465B , Amsterdamsestraatweg 465B en C te Utrecht,   HZ_WABO-18-00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sterdamsestraatweg 465B en C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01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dakopbouw met dakterras op een woongebouw voor de   vergroting van het appartement Amsterdamsestraatweg 465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35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dakopbouw met   dakterras op een woongebouw voor de vergroting van het appartement Amsterdamsestraatweg 465B , Amsterdamsestraatweg 465B en C te Utrecht,   HZ_WABO-18-00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53</meta:user-defined>
    <meta:user-defined meta:name="OVERHEIDop.GmbID/DC.identifier">gmb-2018-74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EC 465</meta:user-defined>
    <meta:user-defined meta:name="OVERHEIDop.woonplaats">Utrecht</meta:user-defined>
    <meta:user-defined meta:name="OVERHEIDop.straatnaam">Amsterdamsestraat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628 457647</meta:user-defined>
    <meta:user-defined meta:name="OVERHEIDop.versieInformatie"/>
  </office:meta>
</office:document-meta>
</file>