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eedveldsingel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reedveldsingel 34, 3055PK, vernieuwen en vergroten van de dakkapel in het achterdakvlak en plaatsen van een dakkapel in het voordakvlak van een woning (datum besluit 06-04-2018, dossiernummer OMV.18.02.0052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3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eedveldsingel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52</meta:user-defined>
    <meta:user-defined meta:name="OVERHEIDop.GmbID/DC.identifier">gmb-2018-7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PK 34</meta:user-defined>
    <meta:user-defined meta:name="OVERHEIDop.woonplaats">Rotterdam</meta:user-defined>
    <meta:user-defined meta:name="OVERHEIDop.straatnaam">Breedvel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212 441249</meta:user-defined>
    <meta:user-defined meta:name="OVERHEIDop.versieInformatie"/>
  </office:meta>
</office:document-meta>
</file>