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tussen 120 en 104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18 een besluit genomen op de aanvraag met zaaknummer SXO-20180392 voor een evenementenvergunning voor Hemelvaartsdag 10-05-2018 op locatie Voorstraat tussen 120 en 104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3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orstraat tussen 120 en 104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49</meta:user-defined>
    <meta:user-defined meta:name="OVERHEIDop.GmbID/DC.identifier">gmb-2018-7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X 17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65.18 434278.06</meta:user-defined>
    <meta:user-defined meta:name="OVERHEIDop.versieInformatie"/>
  </office:meta>
</office:document-meta>
</file>