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innemen van een standplaats voor promoten van Verkade chocolade repen op de locatie Gedempte Gracht (ingang Makado)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1 mei 2018</text:p>
            <text:p text:style-name="common-al">
            <text:span text:style-name="nadrukvet">Zaaknummer: </text:span>APV-18-0070</text:p>
            <text:p text:style-name="common-al">
            <text:span text:style-name="nadrukvet">Omschrijving:</text:span> het innemen van een standplaats voor promoten van Verkade chocolade repen</text:p>
            <text:p text:style-name="common-al">
            <text:span text:style-name="nadrukvet">Locatie:</text:span> Gedempte Gracht (ingang Makado) in Schagen</text:p>
            <text:p text:style-name="common-al">
            <text:span text:style-name="nadrukvet">Verzonden: </text:span>3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3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innemen van een standplaats voor promoten van Verkade chocolade repen op de locatie Gedempte Gracht (ingang Makado)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45</meta:user-defined>
    <meta:user-defined meta:name="OVERHEIDop.GmbID/DC.identifier">gmb-2018-7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65.62 533495.11</meta:user-defined>
    <meta:user-defined meta:name="OVERHEIDop.versieInformatie"/>
  </office:meta>
</office:document-meta>
</file>