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Kruisweg 1007, 2131 CR  Hoofddorp, HOTEL RESTAURANT DE BEURS HOOFDDORP B.V., het verbouwen van de bridgezaal tot twee hotelkamers, datum besluit: 06-04-2018 (datum besluit is datum bekendmaking), zaak 7501844, OLO-nummer: 348479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4344</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344</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344</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ruisweg 1007, 2131 CR  Hoofddorp, HOTEL RESTAURANT DE BEURS HOOFDDORP B.V., het verbouwen van de bridgezaal tot twee hotelkamers, datum besluit: 06-04-2018 (datum besluit is datum bekendmaking), zaak 7501844, OLO-nummer: 348479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344</meta:user-defined>
    <meta:user-defined meta:name="OVERHEIDop.GmbID/DC.identifier">gmb-2018-74344</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CR 1007</meta:user-defined>
    <meta:user-defined meta:name="OVERHEIDop.woonplaats">Hoofddorp</meta:user-defined>
    <meta:user-defined meta:name="OVERHEIDop.straatnaam">Kruis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617 480004</meta:user-defined>
    <meta:user-defined meta:name="OVERHEIDop.versieInformatie"/>
  </office:meta>
</office:document-meta>
</file>