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anderen bedrijfsruimte en magazijn begane grond naar woonruimte, 2e van Leyden Gaelstraat    192,   3134 L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anderen van een bedrijfsruimte en een magazijn op de begane grond naar woonruimte</text:p>
            <text:p text:style-name="common-al">Locatie                          : 2e van Leyden Gaelstraat    192   3134 LP    VLAARDINGEN</text:p>
            <text:p text:style-name="common-al">Kenmerk                       : OVX 4811 </text:p>
            <text:p text:style-name="common-al">Type aanvraag             : regulier</text:p>
            <text:p text:style-name="last-al">Datum ontvangst        : 10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43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anderen bedrijfsruimte en magazijn begane grond naar woonruimte, 2e van Leyden Gaelstraat    192,   3134 L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42</meta:user-defined>
    <meta:user-defined meta:name="OVERHEIDop.GmbID/DC.identifier">gmb-2018-74342</meta:user-defined>
    <meta:user-defined meta:name="OVERHEID.TaxonomieBeleidsagenda/OVERHEID.category">Huisvesting | Organisatie en beleid</meta:user-defined>
    <meta:user-defined meta:name="OVERHEIDop.referentienummer">OVX 48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LP 192</meta:user-defined>
    <meta:user-defined meta:name="OVERHEIDop.woonplaats">Vlaardingen</meta:user-defined>
    <meta:user-defined meta:name="OVERHEIDop.straatnaam">2e van Leyden Ga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66 436044</meta:user-defined>
    <meta:user-defined meta:name="OVERHEIDop.versieInformatie"/>
  </office:meta>
</office:document-meta>
</file>