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18 een besluit genomen op de aanvraag met zaaknummer SXO-20180393 voor een evenementenvergunning voor Lekkerr in het Park op 09-06-2018 op locatie Springerpark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33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3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3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pringerpark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330</meta:user-defined>
    <meta:user-defined meta:name="OVERHEIDop.GmbID/DC.identifier">gmb-2018-74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62.69 440062.01</meta:user-defined>
    <meta:user-defined meta:name="OVERHEIDop.versieInformatie"/>
  </office:meta>
</office:document-meta>
</file>