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ennedylaan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147 te Baarn</text:span> (3741 ED)    het kappen van een berk (8 januari 2018)</text:p>
            <text:p text:style-name="common-al">Ingediende aanvragen liggen niet ter inzage.</text:p>
            <text:p text:style-name="common-al">Baarn 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ennedylaan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33</meta:user-defined>
    <meta:user-defined meta:name="OVERHEIDop.GmbID/DC.identifier">gmb-2018-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D 147</meta:user-defined>
    <meta:user-defined meta:name="OVERHEIDop.woonplaats">Baarn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62 470178</meta:user-defined>
    <meta:user-defined meta:name="OVERHEIDop.versieInformatie"/>
  </office:meta>
</office:document-meta>
</file>