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233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4/2018, verbreden uitweg, Hoofdstraat 233, 9686 PC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1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432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2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2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233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322</meta:user-defined>
    <meta:user-defined meta:name="OVERHEIDop.GmbID/DC.identifier">gmb-2018-74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PC 233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235 577664</meta:user-defined>
    <meta:user-defined meta:name="OVERHEIDop.versieInformatie"/>
  </office:meta>
</office:document-meta>
</file>