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plaatsen van dakkapel  Aardbeiengaard 7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27937</text:p>
            <text:p text:style-name="common-al">Voor   : plaatsen van dakkapel</text:p>
            <text:p text:style-name="common-al">Locatie   : Aardbeiengaard 7 (3962 HE) te Wijk bij Duurstede</text:p>
            <text:p text:style-name="common-al">Datum ontvangst : 29-12-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0-01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7432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plaatsen van dakkapel  Aardbeiengaard 7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32</meta:user-defined>
    <meta:user-defined meta:name="OVERHEIDop.GmbID/DC.identifier">gmb-2018-7432</meta:user-defined>
    <meta:user-defined meta:name="OVERHEID.TaxonomieBeleidsagenda/OVERHEID.category">Bestuur | Organisatie en beleid</meta:user-defined>
    <meta:user-defined meta:name="OVERHEIDop.referentienummer">2018-018</meta:user-defined>
    <meta:user-defined meta:name="DCTERMS.abstract">Plaatsen van dakkapel Aardbeiengaard 7 in Wijk bij Duurstede. Gepubliceerd op de gemeentepagina in de Wijkse Courant en het Wijks Nieuws ('t Groentje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HE 7</meta:user-defined>
    <meta:user-defined meta:name="OVERHEIDop.woonplaats">Wijk bij Duurstede</meta:user-defined>
    <meta:user-defined meta:name="OVERHEIDop.straatnaam">Aardbeiengaar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038 443505</meta:user-defined>
    <meta:user-defined meta:name="OVERHEIDop.versieInformatie"/>
  </office:meta>
</office:document-meta>
</file>