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reiden huisartspraktijk, Burgemeester Beckersweg 81, 6261NZ 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uitbreiden van de huisartspraktijk, gelegen op het perceel <text:span text:style-name="nadrukvet">Burgemeester Beckersweg 81, 6261NZ  Mheer </text:span>(ontvangen d.d. 4 april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</text:span>
            <text:span text:style-name="nadrukvet"> 11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431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31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uitbreiden huisartspraktijk, Burgemeester Beckersweg 81, 6261NZ  M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319</meta:user-defined>
    <meta:user-defined meta:name="OVERHEIDop.GmbID/DC.identifier">gmb-2018-74319</meta:user-defined>
    <meta:user-defined meta:name="OVERHEID.TaxonomieBeleidsagenda/OVERHEID.category">Ruimte en infrastructuur | Organisatie en beleid</meta:user-defined>
    <meta:user-defined meta:name="OVERHEIDop.referentienummer">Z-HZ_WABO-2018-002346</meta:user-defined>
    <meta:user-defined meta:name="DCTERMS.abstract">het uitbreiden van de huisartspraktij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1NZ 81</meta:user-defined>
    <meta:user-defined meta:name="OVERHEIDop.woonplaats">Mheer</meta:user-defined>
    <meta:user-defined meta:name="OVERHEIDop.straatnaam">Burgemeester Becker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4138 310714</meta:user-defined>
    <meta:user-defined meta:name="OVERHEIDop.versieInformatie"/>
  </office:meta>
</office:document-meta>
</file>