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Meiden van de Malle, Brede Havenstraat 4,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2.34 van de Algemene Plaatselijke Verordening Vlaardingen 2014 en artikel 3 van de Drank- en Horecawet, vergunningen heeft verleend voor:</text:p>
            <text:p text:style-name="common-al"/>
            <text:p text:style-name="common-al">Onderneming: Bodega Malle Babbe / Meiden van de Malle</text:p>
            <text:p text:style-name="common-al">Adres: Brede Havenstraat 4</text:p>
            <text:p text:style-name="common-al">Aanvrager: Mevrouw M. de Valk en mevrouw B. van Gameren </text:p>
            <text:p text:style-name="common-al">Verzonden: </text:p>
            <text:p text:style-name="common-al"/>
            <text:p text:style-name="common-al">Belanghebbenden kunnen ingevolge artikel 7:1 van de Algemene wet bestuursrecht tegen een besluit, een bezwaarschrift indienen bij de burgemeester van Vlaardingen, p/a sectie Bijzondere Wetten,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last-al">Informatie over de bezwaarschriftentermijn en de procedure is verkrijgbaar bij de sectie Toezicht en Handhaving, telefoon 010-248 4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4318</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318</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318</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Meiden van de Malle, Brede Havenstraat 4,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318</meta:user-defined>
    <meta:user-defined meta:name="OVERHEIDop.GmbID/DC.identifier">gmb-2018-74318</meta:user-defined>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BC 4</meta:user-defined>
    <meta:user-defined meta:name="OVERHEIDop.woonplaats">Vlaardingen</meta:user-defined>
    <meta:user-defined meta:name="OVERHEIDop.straatnaam">Brede Have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170 436103</meta:user-defined>
    <meta:user-defined meta:name="OVERHEIDop.versieInformatie"/>
  </office:meta>
</office:document-meta>
</file>