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121, het verlengen van een bestaand balkon, wabonummer 273087, ontvangen 30 maart 2018,  reguliere procedure</text:p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431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14</meta:user-defined>
    <meta:user-defined meta:name="OVERHEIDop.GmbID/DC.identifier">gmb-2018-74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G 121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06 485638</meta:user-defined>
    <meta:user-defined meta:name="OVERHEIDop.versieInformatie"/>
  </office:meta>
</office:document-meta>
</file>