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18, vervangen vrijstaande bewegwijzering en reclame-items (terrein McDonald's), Beertsterweg 1, 9672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tster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13</meta:user-defined>
    <meta:user-defined meta:name="OVERHEIDop.GmbID/DC.identifier">gmb-2018-74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E 1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6 574240</meta:user-defined>
    <meta:user-defined meta:name="OVERHEIDop.versieInformatie"/>
  </office:meta>
</office:document-meta>
</file>