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Bepalingen Omgevingsrecht - Klein Evenement - 11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2:25, lid 2 onder g, van de APV Bernheze 2014 is een melding gedaan door:</text:p>
            <text:p text:style-name="common-al">- Stichting PEP-Projecten voor het organiseren van een uitzwaaimoment van twee brandweerauto’s die naar Roemenië vervoerd gaan worden op 21 april 2018 op het plein aan ’t Dorp bij de fontein, 5384 MB Heesch. De toestemming is verzonden op 6 april 2018.</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1 april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431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1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1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Bepalingen Omgevingsrecht - Klein Evenement -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10</meta:user-defined>
    <meta:user-defined meta:name="OVERHEIDop.GmbID/DC.identifier">gmb-2018-74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B</meta:user-defined>
    <meta:user-defined meta:name="OVERHEIDop.woonplaats">Heesch</meta:user-defined>
    <meta:user-defined meta:name="OVERHEIDop.straatnaam">Grenadiers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903 416277</meta:user-defined>
    <meta:user-defined meta:name="OVERHEIDop.versieInformatie"/>
  </office:meta>
</office:document-meta>
</file>