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ovincialeweg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4/2018, kappen winterlinde en rooien (haag)beuk nabij het Graaf Adolfmonument, Provincialeweg, Heiligerlee, kadastraal SDA G 2812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1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430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0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0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rovincialeweg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308</meta:user-defined>
    <meta:user-defined meta:name="OVERHEIDop.GmbID/DC.identifier">gmb-2018-743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</meta:user-defined>
    <meta:user-defined meta:name="OVERHEIDop.woonplaats">Heiligerlee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412 575531</meta:user-defined>
    <meta:user-defined meta:name="OVERHEIDop.versieInformatie"/>
  </office:meta>
</office:document-meta>
</file>