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5 april 2018 Winselingseweg 41 Opendag VASIM en NYM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8</text:p>
            <text:p text:style-name="common-al">
            <text:span text:style-name="nadrukvet">Omschrijving: </text:span>15 april 2018 Winselingseweg 41 Opendag VASIM en NYMA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102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8</text:p>
            <text:p text:style-name="common-al">
            <text:span text:style-name="nadrukvet">Definitieve beschikking verzonden: </text:span>06-04-2018</text:p>
            <text:p text:style-name="common-al">
            <text:span text:style-name="nadrukvet">Einddatum bezwaartermijn: </text:span>18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8 tot en met 18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59A8B95-1CBC-4B0D-BD64-610E3828B436" xlink:type="simple">http://www.nijmegen.nl/vergunningpagina/?guid=859A8B95-1CBC-4B0D-BD64-610E3828B4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5 april 2018 Winselingseweg 41 Opendag VASIM en NYM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07</meta:user-defined>
    <meta:user-defined meta:name="OVERHEIDop.GmbID/DC.identifier">gmb-2018-74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