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inpandig kantoor bij een bedrijfspand Komkleiland 2 te Heteren</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het realiseren van een inpandig kantoor bij een bedrijfspand aan het Komkleiland 2 te Heteren. De aanvraag is geregistreerd onder zaaknummer HOV-18-07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3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inpandig kantoor bij een bedrijfspand Komkleiland 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306</meta:user-defined>
    <meta:user-defined meta:name="OVERHEIDop.GmbID/DC.identifier">gmb-2018-7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G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77.79 439484.33</meta:user-defined>
    <meta:user-defined meta:name="OVERHEIDop.versieInformatie"/>
  </office:meta>
</office:document-meta>
</file>