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lipper Dreef 199C</text:p>
      <text:section text:name="zakelijke-mededeling_id1-3-2" text:style-name="zakelijke-mededeling">
        <text:section text:name="zakelijke-mededeling-tekst_id1-3-2-1" text:style-name="zakelijke-mededeling-tekst">
          <text:section text:name="tekst_id1-3-2-1-1" text:style-name="tekst">
            <text:p text:style-name="common-al">Glipper Dreef 199C, het verbouwen van de panden bij Mariënheuvel, in afwijking gebruiken van het pand als klooster naar een seminarhotel, het aanleggen van een parkeervoorziening, melding brandveilig gebruik, wabonummer 272647, ontvangen 29 maart 2018, uitgebreide procedure</text:p>
            <text:p text:style-name="last-al">Tegen bovengenoemde aanvraag is in dit stadium nog geen bezwaar mogelijk.</text:p>
            <text:p text:style-name="tussenkopcur">
            <text:span text:style-name="nadrukvet">De aangevraagde </text:span>
            <text:span text:style-name="nadrukvet">en verleende </text:span>
            <text:span text:style-name="nadrukvet">omgevingsvergunningen kunt u opvragen </text:span>
            <text:span text:style-name="nadrukvet">via </text:span>
            <text:a xlink:href="mailto:postbus-bouwenwoningtoezicht@heemstede.nl" xlink:type="simple">postbus-bouwenwoningtoezicht@heemstede.nl</text:a>
            <text:span text:style-name="nadrukvet">. U ontvangt ze per e-mail.</text:span>
            <text:span text:style-name="nadrukvet"> Voor meer informatie kunt u bellen met de afdeling </text:span>
            <text:span text:style-name="nadrukvet">Bouw-en</text:span>
            <text:span text:style-name="nadrukvet"> woningtoezicht, telefoonnummer 023-548579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lipper Dreef 199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03</meta:user-defined>
    <meta:user-defined meta:name="OVERHEIDop.GmbID/DC.identifier">gmb-2018-7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G 199c</meta:user-defined>
    <meta:user-defined meta:name="OVERHEIDop.woonplaats">Heemstede</meta:user-defined>
    <meta:user-defined meta:name="OVERHEIDop.straatnaam">Glipper dreef</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251 483148</meta:user-defined>
    <meta:user-defined meta:name="OVERHEIDop.versieInformatie"/>
  </office:meta>
</office:document-meta>
</file>