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.J. van Olmstraat 39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4/2018, (her)bouwen bedrijfsruimte, M.J. van Olmstraat 39A, 9672 A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1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430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0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0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.J. van Olmstraat 39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301</meta:user-defined>
    <meta:user-defined meta:name="OVERHEIDop.GmbID/DC.identifier">gmb-2018-74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E 39</meta:user-defined>
    <meta:user-defined meta:name="OVERHEIDop.woonplaats">Winschoten</meta:user-defined>
    <meta:user-defined meta:name="OVERHEIDop.straatnaam">M.J. van Olm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137 573026</meta:user-defined>
    <meta:user-defined meta:name="OVERHEIDop.versieInformatie"/>
  </office:meta>
</office:document-meta>
</file>