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weiland langs Vrijheid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eiland langs Vrijheidsdreef, het plaatsen van een insectenhotel , wabonummer 272461, ontvangen 28 maart 2018,  reguliere procedure</text:p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429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29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 weiland langs Vrijheidsdre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296</meta:user-defined>
    <meta:user-defined meta:name="OVERHEIDop.GmbID/DC.identifier">gmb-2018-742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</meta:user-defined>
    <meta:user-defined meta:name="OVERHEIDop.woonplaats">Heemstede</meta:user-defined>
    <meta:user-defined meta:name="OVERHEIDop.straatnaam">Vrijheids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9 484294</meta:user-defined>
    <meta:user-defined meta:name="OVERHEIDop.versieInformatie"/>
  </office:meta>
</office:document-meta>
</file>