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eijink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oeijinkweg 9, zaaknummer 149554</text:p>
            <text:p text:style-name="common-al">Voor: kandelaberen van 2 lindes, datum besluit 06-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29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9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9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eijink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4292</meta:user-defined>
    <meta:user-defined meta:name="OVERHEIDop.GmbID/DC.identifier">gmb-2018-74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G</meta:user-defined>
    <meta:user-defined meta:name="OVERHEIDop.woonplaats">Winterswijk Huppel</meta:user-defined>
    <meta:user-defined meta:name="OVERHEIDop.straatnaam">Boeij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106 446374</meta:user-defined>
    <meta:user-defined meta:name="OVERHEIDop.versieInformatie"/>
  </office:meta>
</office:document-meta>
</file>