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52, het vervangen van lichtreclame , wabonummer 272377, ontvangen 28</text:p>
            <text:p text:style-name="common-al"> maart 2018,  reguliere procedure</text:p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91</meta:user-defined>
    <meta:user-defined meta:name="OVERHEIDop.GmbID/DC.identifier">gmb-2018-74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P 46</meta:user-defined>
    <meta:user-defined meta:name="OVERHEIDop.woonplaats">Heemstede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97 485056</meta:user-defined>
    <meta:user-defined meta:name="OVERHEIDop.versieInformatie"/>
  </office:meta>
</office:document-meta>
</file>