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grove) den op de locatie Gravin van Burenlaan 2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april 2018</text:p>
            <text:p text:style-name="common-al">Locatie: Gravin van Burenlaan 22 in Eerbeek</text:p>
            <text:p text:style-name="common-al">Voor: het kappen van 1 (grove) den</text:p>
            <text:p text:style-name="common-al">Activiteit(en): Kap</text:p>
            <text:p text:style-name="common-al">Registratienummer: SXO-2018-029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28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8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8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grove) den op de locatie Gravin van Burenlaan 2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89</meta:user-defined>
    <meta:user-defined meta:name="OVERHEIDop.GmbID/DC.identifier">gmb-2018-74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22</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985 456194</meta:user-defined>
    <meta:user-defined meta:name="OVERHEIDop.versieInformatie"/>
  </office:meta>
</office:document-meta>
</file>