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Rappard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Rappardlaan 1, het vervangen van 8 kippenhokken op 2 locaties door 6 kippenhokken op 1 locatie bij de kinderboerderij ’t Molentje , wabonummer 272347, ontvangen 27 maart 2018,  reguliere procedure</text:p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42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Rappard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88</meta:user-defined>
    <meta:user-defined meta:name="OVERHEIDop.GmbID/DC.identifier">gmb-2018-74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</meta:user-defined>
    <meta:user-defined meta:name="OVERHEIDop.woonplaats">Heemstede</meta:user-defined>
    <meta:user-defined meta:name="OVERHEIDop.straatnaam">Burgemeester van Rappard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88 483872</meta:user-defined>
    <meta:user-defined meta:name="OVERHEIDop.versieInformatie"/>
  </office:meta>
</office:document-meta>
</file>