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den Berg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den Bergstraat 91,  het plaatsen van een haag ondersteunende erfafscheiding, wabonummer 271441, ontvangen 27 maart 2018,  reguliere procedure</text:p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428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8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8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van den Bergstraat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82</meta:user-defined>
    <meta:user-defined meta:name="OVERHEIDop.GmbID/DC.identifier">gmb-2018-74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XB 91</meta:user-defined>
    <meta:user-defined meta:name="OVERHEIDop.woonplaats">Heemstede</meta:user-defined>
    <meta:user-defined meta:name="OVERHEIDop.straatnaam">Jan van den Berg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25 485034</meta:user-defined>
    <meta:user-defined meta:name="OVERHEIDop.versieInformatie"/>
  </office:meta>
</office:document-meta>
</file>