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pperduit 7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een ontheffing APV/bijzondere wetten overige geluidhinder ivm feest op locatie Opperduit 73 in Lekkerkerk. De aanvraag is geregistreerd onder zaaknummer SXO-201808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27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Opperduit 73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78</meta:user-defined>
    <meta:user-defined meta:name="OVERHEIDop.GmbID/DC.identifier">gmb-2018-74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S 7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530.15 434586.04</meta:user-defined>
    <meta:user-defined meta:name="OVERHEIDop.versieInformatie"/>
  </office:meta>
</office:document-meta>
</file>