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122,  het uitbreiden van een woonhuis, wabonummer 271405, ontvangen 26 maart 2018,  reguliere procedure</text:p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27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77</meta:user-defined>
    <meta:user-defined meta:name="OVERHEIDop.GmbID/DC.identifier">gmb-2018-7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MR 122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40 485392</meta:user-defined>
    <meta:user-defined meta:name="OVERHEIDop.versieInformatie"/>
  </office:meta>
</office:document-meta>
</file>