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ost-Vlisterdijk 13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vergunning APV/bijzondere wetten voor standplaats kraam op 14-04-2018 te Vlist op locatie Oost-Vlisterdijk 13 in Vlist. De aanvraag is geregistreerd onder zaaknummer SXO-201809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Oost-Vlisterdijk 13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74</meta:user-defined>
    <meta:user-defined meta:name="OVERHEIDop.GmbID/DC.identifier">gmb-2018-7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C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704 443971.5</meta:user-defined>
    <meta:user-defined meta:name="OVERHEIDop.versieInformatie"/>
  </office:meta>
</office:document-meta>
</file>