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emeester van Lennep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urgemeester van Lennepweg 7, het uitbreiden van een woonhuis en plaatsen fietsenberging, wabonummer 271159, ontvangen 27 maart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427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7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7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meester van Lennep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273</meta:user-defined>
    <meta:user-defined meta:name="OVERHEIDop.GmbID/DC.identifier">gmb-2018-74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RE 7</meta:user-defined>
    <meta:user-defined meta:name="OVERHEIDop.woonplaats">Heemstede</meta:user-defined>
    <meta:user-defined meta:name="OVERHEIDop.straatnaam">Burgemeester van Lennep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462 485266</meta:user-defined>
    <meta:user-defined meta:name="OVERHEIDop.versieInformatie"/>
  </office:meta>
</office:document-meta>
</file>