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Noordwal 1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12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legaliseren van het dakterras</text:p>
            <text:p text:style-name="common-al">
            <text:span text:style-name="nadrukvet">Locatie: Noordwal 13 te Leerdam</text:span>
          </text:p>
            <text:p text:style-name="common-al">Datum besluit: 4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7427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7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7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Noordwal 13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71</meta:user-defined>
    <meta:user-defined meta:name="OVERHEIDop.GmbID/DC.identifier">gmb-2018-74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BL 13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916.06 433850.62</meta:user-defined>
    <meta:user-defined meta:name="OVERHEIDop.versieInformatie"/>
  </office:meta>
</office:document-meta>
</file>