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090, Barcelonastraat 70, 6135 L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vestigen van wereldrestaurant Kodoo (het wijzigen van de functie en aanpassingen aan de voorgevel en entreegebied)</text:p>
            <text:p text:style-name="common-al">Locatie: Barcelonastraat 70, 6135 LN Sittard </text:p>
            <text:p text:style-name="common-al">Ontvangstdatum: 28 februari 2018</text:p>
            <text:p text:style-name="common-al">Dossiernummer: Om18.009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426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6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6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090, Barcelonastraat 70, 6135 LN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268</meta:user-defined>
    <meta:user-defined meta:name="OVERHEIDop.GmbID/DC.identifier">gmb-2018-74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5</meta:user-defined>
    <meta:user-defined meta:name="OVERHEIDop.woonplaats">Sittard</meta:user-defined>
    <meta:user-defined meta:name="OVERHEIDop.straatnaam">Barcelona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975 333762</meta:user-defined>
    <meta:user-defined meta:name="OVERHEIDop.versieInformatie"/>
  </office:meta>
</office:document-meta>
</file>