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amerlingh Onnesdreef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vergunning APV/bijzondere wetten vooreen standplaats kraam op 14-04-2018 te Schoonhoven op locatie Kamerlingh Onnesdreef 4 in Schoonhoven. De aanvraag is geregistreerd onder zaaknummer SXO-201809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26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amerlingh Onnesdreef 4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67</meta:user-defined>
    <meta:user-defined meta:name="OVERHEIDop.GmbID/DC.identifier">gmb-2018-74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LT 5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226.7 440381</meta:user-defined>
    <meta:user-defined meta:name="OVERHEIDop.versieInformatie"/>
  </office:meta>
</office:document-meta>
</file>