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Oranje-Nassaulaan 99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april 2018 een aanvraag voor een omgevingsvergunning ontvangen. Dit betreft het plaatsen van een kozijn in de zijgevel op de 1e verdieping van de woningter plaatse van de Van Oranje-Nassaulaan 99 in Zevenhuizen. De aanvraag is geregistreerd onder kenmerk 201808705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4266</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266</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266</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n Oranje-Nassaulaan 99 in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266</meta:user-defined>
    <meta:user-defined meta:name="OVERHEIDop.GmbID/DC.identifier">gmb-2018-742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636 446614.31</meta:user-defined>
    <meta:user-defined meta:name="OVERHEIDop.versieInformatie"/>
  </office:meta>
</office:document-meta>
</file>