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68 te Veere verlengen beslistermijn omgevingsvergunning voor het plaatsen van een chalet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426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6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6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eweg 68 te Veere verlengen beslistermijn omgevingsvergunning voor het plaatsen van een chal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65</meta:user-defined>
    <meta:user-defined meta:name="OVERHEIDop.GmbID/DC.identifier">gmb-2018-74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G 68</meta:user-defined>
    <meta:user-defined meta:name="OVERHEIDop.woonplaats">Veere</meta:user-defined>
    <meta:user-defined meta:name="OVERHEIDop.straatnaam">Veer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509 395498</meta:user-defined>
    <meta:user-defined meta:name="OVERHEIDop.versieInformatie"/>
  </office:meta>
</office:document-meta>
</file>