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intrekken van de verleende omgevingsvergunning (O-17-0356) voor het realiser op de locatie Grote Sloot 158, 1752 JP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rekken van de verleende omgevingsvergunning (O-17-0356) voor het realiseren van een zonneweide</text:p>
            <text:p text:style-name="common-al">
            <text:span text:style-name="nadrukvet">Locatie:</text:span> Grote Sloot 158, 1752 JP in Sint Maartensbrug</text:p>
            <text:p text:style-name="common-al">
            <text:span text:style-name="nadrukvet">Zaaknummer: </text:span>I-18-0002</text:p>
            <text:p text:style-name="last-al">
            <text:span text:style-name="nadrukvet">Ontvangstdatum:</text:span> 6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26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6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het intrekken van de verleende omgevingsvergunning (O-17-0356) voor het realiser op de locatie Grote Sloot 158, 1752 JP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64</meta:user-defined>
    <meta:user-defined meta:name="OVERHEIDop.GmbID/DC.identifier">gmb-2018-74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JP 15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141 531915</meta:user-defined>
    <meta:user-defined meta:name="OVERHEIDop.versieInformatie"/>
  </office:meta>
</office:document-meta>
</file>