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wal 36 t/m 82 te Westkapelle verlengen beslistermijn omgevingsvergunning voor het bouwen van 12 woningen  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ngingstermijn 6 weken 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74263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263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263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olenwal 36 t/m 82 te Westkapelle verlengen beslistermijn omgevingsvergunning voor het bouwen van 12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4263</meta:user-defined>
    <meta:user-defined meta:name="OVERHEIDop.GmbID/DC.identifier">gmb-2018-742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1BW 20</meta:user-defined>
    <meta:user-defined meta:name="OVERHEIDop.woonplaats">Westkapelle</meta:user-defined>
    <meta:user-defined meta:name="OVERHEIDop.straatnaam">Molen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19821 395247</meta:user-defined>
    <meta:user-defined meta:name="OVERHEIDop.versieInformatie"/>
  </office:meta>
</office:document-meta>
</file>