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osterweg 6 te Aagtekerke verleende omgevingsvergunning voor het verplaatsen van de paarden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6 maart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74261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261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261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loosterweg 6 te Aagtekerke verleende omgevingsvergunning voor het verplaatsen van de paarden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4261</meta:user-defined>
    <meta:user-defined meta:name="OVERHEIDop.GmbID/DC.identifier">gmb-2018-7426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3SC 6</meta:user-defined>
    <meta:user-defined meta:name="OVERHEIDop.woonplaats">Aagtekerke</meta:user-defined>
    <meta:user-defined meta:name="OVERHEIDop.straatnaam">Klooster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5784 395712</meta:user-defined>
    <meta:user-defined meta:name="OVERHEIDop.versieInformatie"/>
  </office:meta>
</office:document-meta>
</file>