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obbymatig gebruik van een dierenweide met dierenverblijf,  Lotbroekerweg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obbymatig gebruik van een dierenweide met dierenverblijf, Sectie U perceelnummer 1439 Lotbroekerweg Hoensbroek (datum </text:span>
            <text:span text:style-name="nadrukvet">aanvraag </text:span>
            <text:span text:style-name="nadrukvet">28-12-2017</text:span>
            <text:span text:style-name="nadrukvet">, dossiernummer 45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obbymatig gebruik van een dierenweide met dierenverblijf,  Lotbroekerweg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26</meta:user-defined>
    <meta:user-defined meta:name="OVERHEIDop.GmbID/DC.identifier">gmb-2018-7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Z 55</meta:user-defined>
    <meta:user-defined meta:name="OVERHEIDop.woonplaats">Hoensbroek</meta:user-defined>
    <meta:user-defined meta:name="OVERHEIDop.straatnaam">Lotbroe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34 324941</meta:user-defined>
    <meta:user-defined meta:name="OVERHEIDop.versieInformatie"/>
  </office:meta>
</office:document-meta>
</file>