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erdenkingsbijeenkomst in de Grote Kerk met een stille tocht naar het Oranje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erdenking in de Grote Kerk</text:p>
            <text:p text:style-name="common-al">Stille tocht naar het Oranjepark</text:p>
            <text:p text:style-name="common-al">Kranslegging in het Oranjepark</text:p>
            <text:p text:style-name="common-al">Datum evenement:	4 mei 2018</text:p>
            <text:p text:style-name="common-al">Locatie:	Loolaan en Oranjepark in Apeldoorn</text:p>
            <text:p text:style-name="common-al">Datum vergunning:			6 april 2018</text:p>
            <text:p text:style-name="common-al">Vergunningsnummer:			18/5601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5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erdenkingsbijeenkomst in de Grote Kerk met een stille tocht naar het Oranjepark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59</meta:user-defined>
    <meta:user-defined meta:name="OVERHEIDop.GmbID/DC.identifier">gmb-2018-742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B 16</meta:user-defined>
    <meta:user-defined meta:name="OVERHEIDop.woonplaats">Apeldoorn</meta:user-defined>
    <meta:user-defined meta:name="OVERHEIDop.straatnaam">Loolaan</meta:user-defined>
    <meta:user-defined meta:name="OVERHEID.PostcodeHuisnummer/OVERHEIDop.postcodeHuisnummer">7316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11 470403</meta:user-defined>
    <meta:user-defined meta:name="OVERHEID.EPSG28992/DC.spatial">194212 470260</meta:user-defined>
    <meta:user-defined meta:name="OVERHEIDop.versieInformatie"/>
  </office:meta>
</office:document-meta>
</file>