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omen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wedstijd over 5 en 10 km, alleen toegankelijk voor dames.</text:p>
            <text:p text:style-name="common-al">Datum evenement:	15 april 2018</text:p>
            <text:p text:style-name="common-al">Locatie:	Start en finish aan de Kaapbergweg 45 in Beekbergen</text:p>
            <text:p text:style-name="common-al">Datum vergunning:			6 april 2018</text:p>
            <text:p text:style-name="common-al">Vergunningsnummer:			18/567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25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5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omen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57</meta:user-defined>
    <meta:user-defined meta:name="OVERHEIDop.GmbID/DC.identifier">gmb-2018-742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TG 45</meta:user-defined>
    <meta:user-defined meta:name="OVERHEIDop.woonplaats">Beekbergen</meta:user-defined>
    <meta:user-defined meta:name="OVERHEIDop.straatnaam">Kaapberg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2 460958</meta:user-defined>
    <meta:user-defined meta:name="OVERHEIDop.versieInformatie"/>
  </office:meta>
</office:document-meta>
</file>