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leinschalige markt Ha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leinschalige markt</text:p>
            <text:p text:style-name="common-al">Datum evenement:	15 april 2018</text:p>
            <text:p text:style-name="common-al">Locatie:	Korte Molenstraat 4 in Apeldoorn</text:p>
            <text:p text:style-name="common-al">Datum vergunning:			6 april 2018</text:p>
            <text:p text:style-name="common-al">Vergunningsnummer:			18/569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leinschalige markt Hav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4</meta:user-defined>
    <meta:user-defined meta:name="OVERHEIDop.GmbID/DC.identifier">gmb-2018-74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V 4</meta:user-defined>
    <meta:user-defined meta:name="OVERHEIDop.woonplaats">Apeldoorn</meta:user-defined>
    <meta:user-defined meta:name="OVERHEIDop.straatnaam">Korte Mol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5 469535</meta:user-defined>
    <meta:user-defined meta:name="OVERHEIDop.versieInformatie"/>
  </office:meta>
</office:document-meta>
</file>