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Vogelsch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ogelschieten</text:p>
            <text:p text:style-name="common-al">Datum evenement:	21 april 2018</text:p>
            <text:p text:style-name="common-al">Locatie:	Bogaardslaan 81 in Ugchelen</text:p>
            <text:p text:style-name="common-al">Datum vergunning:			6 april 2018</text:p>
            <text:p text:style-name="common-al">Vergunningsnummer:			18/5878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25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5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5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Vogelschie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52</meta:user-defined>
    <meta:user-defined meta:name="OVERHEIDop.GmbID/DC.identifier">gmb-2018-742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AN 81</meta:user-defined>
    <meta:user-defined meta:name="OVERHEIDop.woonplaats">Ugchelen</meta:user-defined>
    <meta:user-defined meta:name="OVERHEIDop.straatnaam">Bogaard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450 466177</meta:user-defined>
    <meta:user-defined meta:name="OVERHEIDop.versieInformatie"/>
  </office:meta>
</office:document-meta>
</file>