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erkeplaat 2F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eplaat 2 F  Dordrecht</text:p>
            <text:p text:style-name="common-al">
            <text:span text:style-name="nadrukvet">Locatie: kerkeplaat 2F Dordrecht</text:span>
          </text:p>
            <text:p text:style-name="common-al">Datum ontvangst: 7 maart 2018</text:p>
            <text:p text:style-name="common-al">Deze melding is afgehandeld onder zaaknummer Z-18-33249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425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erkeplaat 2F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1</meta:user-defined>
    <meta:user-defined meta:name="OVERHEIDop.GmbID/DC.identifier">gmb-2018-7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55.39 425755.34</meta:user-defined>
    <meta:user-defined meta:name="OVERHEIDop.versieInformatie"/>
  </office:meta>
</office:document-meta>
</file>