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an Virulystraat 11 te Westkapelle verleende omgevingsvergunning voor het realiseren van een kap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5 april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425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5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5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riaan Virulystraat 11 te Westkapelle verleende omgevingsvergunning voor het realiseren van een kap op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50</meta:user-defined>
    <meta:user-defined meta:name="OVERHEIDop.GmbID/DC.identifier">gmb-2018-74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GA 11</meta:user-defined>
    <meta:user-defined meta:name="OVERHEIDop.woonplaats">Westkapelle</meta:user-defined>
    <meta:user-defined meta:name="OVERHEIDop.straatnaam">Adriaan Viruly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744 395407</meta:user-defined>
    <meta:user-defined meta:name="OVERHEIDop.versieInformatie"/>
  </office:meta>
</office:document-meta>
</file>